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Vesting 19, 2141 MD, realiseren verbouwing verzenddatum 05-08-2020, zaaknummer 3832917, olonummer 52456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3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1.998 484406.993</meta:user-defined>
    <meta:user-defined meta:name="DC.title">Ingetrokken aanvraag omgevingsvergunning, Vijfhuizen, Vesting 19, 2141 MD, realiseren verbouwing verzenddatum 05-08-2020, zaaknummer 3832917, olonummer 5245649.</meta:user-defined>
    <meta:user-defined meta:name="OVERHEID.PostcodeHuisnummer/OVERHEIDop.postcodeHuisnummer">2141MD 19</meta:user-defined>
    <meta:user-defined meta:name="OVERHEIDop.straatnaam">Vesting</meta:user-defined>
    <meta:user-defined meta:name="OVERHEIDop.woonplaats">Vijfhuiz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39</meta:user-defined>
    <meta:user-defined meta:name="OVERHEIDop.GmbID/DC.identifier">gmb-2020-205439</meta:user-defined>
    <meta:user-defined meta:name="OVERHEIDop.versieInformatie"/>
  </office:meta>
</office:document-meta>
</file>