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tot woning - Kwekelstraat 4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wekelstraat 40, 4201 JV</text:span> (ingekomen 29/7 '20) </text:p>
            <text:p text:style-name="common-al">het verbouwen van een pand tot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72.1 427050.3</meta:user-defined>
    <meta:user-defined meta:name="DC.title">Gemeente Gorinchem - aanvraag omgevingsvergunning - verbouwen van een pand tot woning - Kwekelstraat 40, Gorinchem</meta:user-defined>
    <meta:user-defined meta:name="OVERHEID.PostcodeHuisnummer/OVERHEIDop.postcodeHuisnummer">4201JV 40</meta:user-defined>
    <meta:user-defined meta:name="OVERHEIDop.straatnaam">Kwekelstraat</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38</meta:user-defined>
    <meta:user-defined meta:name="OVERHEIDop.GmbID/DC.identifier">gmb-2020-205438</meta:user-defined>
    <meta:user-defined meta:name="OVERHEIDop.versieInformatie"/>
  </office:meta>
</office:document-meta>
</file>