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ugustus 2020 een besluit genomen op de aanvraag met zaaknummer Z/20/621544 voor een Omgevingsvergunning voor het tijdelijk plaatsen van een woonunit op locatie Hofmanssteeg 7 in Dalfsen. De vergunning is verleend tot uiterlijk 7 augustus 2021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43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3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6132 504340</meta:user-defined>
    <meta:user-defined meta:name="DC.title">Kennisgeving besluit op aanvraag voor het tijdelijk plaatsen van een woonunit op het perceel Hofmanssteeg 7 in Dalfsen</meta:user-defined>
    <meta:user-defined meta:name="OVERHEID.PostcodeHuisnummer/OVERHEIDop.postcodeHuisnummer">7722SC 7</meta:user-defined>
    <meta:user-defined meta:name="OVERHEIDop.straatnaam">Hofmanssteeg</meta:user-defined>
    <meta:user-defined meta:name="OVERHEIDop.woonplaats">Dalfs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433</meta:user-defined>
    <meta:user-defined meta:name="OVERHEIDop.GmbID/DC.identifier">gmb-2020-205433</meta:user-defined>
    <meta:user-defined meta:name="OVERHEIDop.versieInformatie"/>
  </office:meta>
</office:document-meta>
</file>