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 Badhoevedorp, Badhoevelaan 92, 1171 DE, realiseren van een woning in overeenstemming met de eerder verleende bouwvergunning uit 1935, verzenddatum 05-08-2020, zaaknummer 3912030, olonummer 53278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43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3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3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014.149 483958.128</meta:user-defined>
    <meta:user-defined meta:name="DC.title">Geweigerde omgevingsvergunning, Badhoevedorp, Badhoevelaan 92, 1171 DE, realiseren van een woning in overeenstemming met de eerder verleende bouwvergunning uit 1935, verzenddatum 05-08-2020, zaaknummer 3912030, olonummer 5327829.</meta:user-defined>
    <meta:user-defined meta:name="OVERHEID.PostcodeHuisnummer/OVERHEIDop.postcodeHuisnummer">1171DE 92</meta:user-defined>
    <meta:user-defined meta:name="OVERHEIDop.straatnaam">Badhoevelaan</meta:user-defined>
    <meta:user-defined meta:name="OVERHEIDop.woonplaats">Badhoevedorp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430</meta:user-defined>
    <meta:user-defined meta:name="OVERHEIDop.GmbID/DC.identifier">gmb-2020-205430</meta:user-defined>
    <meta:user-defined meta:name="OVERHEIDop.versieInformatie"/>
  </office:meta>
</office:document-meta>
</file>