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05, 1171 NM, legaliseren van een bestaande uitbouw met dakterras, verzenddatum 06-08-2020, zaaknummer 3773908, olonummer 51844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42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2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2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65.119 482843.271</meta:user-defined>
    <meta:user-defined meta:name="DC.title">Verleende omgevingsvergunning, Badhoevedorp, Nieuwemeerdijk 205, 1171 NM, legaliseren van een bestaande uitbouw met dakterras, verzenddatum 06-08-2020, zaaknummer 3773908, olonummer 5184437.</meta:user-defined>
    <meta:user-defined meta:name="OVERHEID.PostcodeHuisnummer/OVERHEIDop.postcodeHuisnummer">1171NM 205</meta:user-defined>
    <meta:user-defined meta:name="OVERHEIDop.straatnaam">Nieuwemeerdijk</meta:user-defined>
    <meta:user-defined meta:name="OVERHEIDop.woonplaats">Badhoevedor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25</meta:user-defined>
    <meta:user-defined meta:name="OVERHEIDop.GmbID/DC.identifier">gmb-2020-205425</meta:user-defined>
    <meta:user-defined meta:name="OVERHEIDop.versieInformatie"/>
  </office:meta>
</office:document-meta>
</file>