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meente Aalst, sectie A nummer 368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, dat een omgevingsvergunning voor het herstellen van het Greveschutven is verleend.</text:p>
            <text:p text:style-name="common-al">Ons kenmerk: 59224</text:p>
            <text:p text:style-name="tussenkopcur">
            <text:span text:style-name="nadrukvet">Locatie(s)</text:span>
          </text:p>
            <text:p text:style-name="common-al">Gemeente Aalst, sectie A nummer 3688</text:p>
            <text:p text:style-name="tussenkopcur">
            <text:span text:style-name="nadrukvet">Verzenddatum besluit</text:span>
          </text:p>
            <text:p text:style-name="tussenkopcur">23 juli 2020</text:p>
            <text:p text:style-name="common-al"/>
            <text:p text:style-name="tussenkopcur">
            <text:span text:style-name="nadrukvet">Bezwaarmogelijkheid</text:span>
          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42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3695.513 376311.188</meta:user-defined>
    <meta:user-defined meta:name="DC.title">Besluit verleende omgevingsvergunning (regulier), Gemeente Aalst, sectie A nummer 3688 te Waalre</meta:user-defined>
    <meta:user-defined meta:name="OVERHEID.PostcodeHuisnummer/OVERHEIDop.postcodeHuisnummer">5583TC 10</meta:user-defined>
    <meta:user-defined meta:name="OVERHEIDop.straatnaam">Leenderweg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24</meta:user-defined>
    <meta:user-defined meta:name="OVERHEIDop.GmbID/DC.identifier">gmb-2020-205424</meta:user-defined>
    <meta:user-defined meta:name="OVERHEIDop.versieInformatie"/>
  </office:meta>
</office:document-meta>
</file>