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16, 2020-00531, realiseren aanbouw achterzijde en dakopbouw met dakkapel voor- en achterzijde, 2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4 490130</meta:user-defined>
    <meta:user-defined meta:name="DC.title">Haarlem, ingekomen aanvraag omgevingsvergunning Celebesstraat 16, 2020-00531, realiseren aanbouw achterzijde en dakopbouw met dakkapel voor- en achterzijde, 20 januari 2020 De bovenstaande aanvraag is binnengekomen, deze ligt niet ter inzage en is niet digitaal te volgen.</meta:user-defined>
    <meta:user-defined meta:name="OVERHEID.PostcodeHuisnummer/OVERHEIDop.postcodeHuisnummer">2022XJ</meta:user-defined>
    <meta:user-defined meta:name="OVERHEIDop.straatnaam">Celebes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42</meta:user-defined>
    <meta:user-defined meta:name="OVERHEIDop.GmbID/DC.identifier">gmb-2020-20542</meta:user-defined>
    <meta:user-defined meta:name="OVERHEIDop.versieInformatie"/>
  </office:meta>
</office:document-meta>
</file>