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aadhuislaan 48, 2131 BH, plaatsen van een dakkapel in het voor- en achterdakvlak en het plaatsen van zonnepanelen in het achterdakvlak van de woning, verzenddatum 06-08-2020, zaaknummer 3714696, olonummer 51272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41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1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1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49.624 480334.808</meta:user-defined>
    <meta:user-defined meta:name="DC.title">Verleende omgevingsvergunning, Hoofddorp, Raadhuislaan 48, 2131 BH, plaatsen van een dakkapel in het voor- en achterdakvlak en het plaatsen van zonnepanelen in het achterdakvlak van de woning, verzenddatum 06-08-2020, zaaknummer 3714696, olonummer 5127249.</meta:user-defined>
    <meta:user-defined meta:name="OVERHEID.PostcodeHuisnummer/OVERHEIDop.postcodeHuisnummer">2131BH 48</meta:user-defined>
    <meta:user-defined meta:name="OVERHEIDop.straatnaam">Raadhuislaan</meta:user-defined>
    <meta:user-defined meta:name="OVERHEIDop.woonplaats">Hoofddor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17</meta:user-defined>
    <meta:user-defined meta:name="OVERHEIDop.GmbID/DC.identifier">gmb-2020-205417</meta:user-defined>
    <meta:user-defined meta:name="OVERHEIDop.versieInformatie"/>
  </office:meta>
</office:document-meta>
</file>