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en op of aan de weg: Plaatsing 10 sandwichborden diverse locaties Wormer.</text:p>
      <text:section text:name="zakelijke-mededeling_id1-3-2" text:style-name="zakelijke-mededeling">
        <text:section text:name="zakelijke-mededeling-tekst_id1-3-2-1" text:style-name="zakelijke-mededeling-tekst">
          <text:section text:name="tekst_id1-3-2-1-1" text:style-name="tekst">
            <text:p text:style-name="common-al">Datum en tijdstippen: 2 t/m 9 augustus 2020, 16 t/m 23 augustus 2020, 31 augustus t/m 6 september 2020, 14 september t/m 20 se[tember 2020.</text:p>
            <text:p text:style-name="common-al">Locatie/ adres: Diverse locaties binnen de gemeente Wormerland.</text:p>
            <text:p text:style-name="common-al">Verzenddatum: 4 augustus 2020</text:p>
            <text:p text:style-name="common-al">Datum melding / vergunning 23 juli 220</text:p>
            <text:p text:style-name="common-al">Zaaknummer 537338.</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05412</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12</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12</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15627.947 500425.053</meta:user-defined>
    <meta:user-defined meta:name="DC.title">ontheffingen op of aan de weg: Plaatsing 10 sandwichborden diverse locaties Wormer.</meta:user-defined>
    <meta:user-defined meta:name="OVERHEID.PostcodeHuisnummer/OVERHEIDop.postcodeHuisnummer">1531NX 5</meta:user-defined>
    <meta:user-defined meta:name="OVERHEIDop.straatnaam">Koetserstraat</meta:user-defined>
    <meta:user-defined meta:name="OVERHEIDop.woonplaats">Wormer</meta:user-defined>
    <meta:user-defined meta:name="DCTERMS.W3CDTF/DCTERMS.available">2020-08-10</meta:user-defined>
    <meta:user-defined meta:name="DCTERMS.W3CDTF/OVERHEIDop.jaargang">2020</meta:user-defined>
    <meta:user-defined meta:name="OVERHEIDop.publicationIssue">205412</meta:user-defined>
    <meta:user-defined meta:name="OVERHEIDop.GmbID/DC.identifier">gmb-2020-205412</meta:user-defined>
    <meta:user-defined meta:name="OVERHEIDop.versieInformatie"/>
  </office:meta>
</office:document-meta>
</file>