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. Anthoniusstraat, 4B en 4C, 2153 BA, verbouwen en uitbreiden van het pand t.b.v. het realiseren van 2 woningen en een praktijkruimte en het bouwen van bergingen op de locatie St. Anthoniusstraat 4, verzenddatum 06-08-2020, zaaknummer 3519712, olonummer 49593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1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1.342 475336.042</meta:user-defined>
    <meta:user-defined meta:name="DC.title">Verleende omgevingsvergunning, Nieuw-Vennep, St. Anthoniusstraat, 4B en 4C, 2153 BA, verbouwen en uitbreiden van het pand t.b.v. het realiseren van 2 woningen en een praktijkruimte en het bouwen van bergingen op de locatie St. Anthoniusstraat 4, verzenddatum 06-08-2020, zaaknummer 3519712, olonummer 4959301.</meta:user-defined>
    <meta:user-defined meta:name="OVERHEID.PostcodeHuisnummer/OVERHEIDop.postcodeHuisnummer">2153BA 4</meta:user-defined>
    <meta:user-defined meta:name="OVERHEIDop.straatnaam">St. Anthoniusstraat</meta:user-defined>
    <meta:user-defined meta:name="OVERHEIDop.woonplaats">Nieuw-Venne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10</meta:user-defined>
    <meta:user-defined meta:name="OVERHEIDop.GmbID/DC.identifier">gmb-2020-205410</meta:user-defined>
    <meta:user-defined meta:name="OVERHEIDop.versieInformatie"/>
  </office:meta>
</office:document-meta>
</file>