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Van der Veer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3001</text:span>
          </text:p>
            <text:p text:style-name="common-al">Gemeente Amstelveen heeft op 29 juli 2020 een melding klein evenement ontvangen voor straatfeest op 15 augustus 2020. De locatie is Van der Veere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40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0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0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84.04 480290.29</meta:user-defined>
    <meta:user-defined meta:name="DC.title">Gemeente Amstelveen - melding klein evenement ontvangen - Van der Veerelaan</meta:user-defined>
    <meta:user-defined meta:name="OVERHEID.PostcodeHuisnummer/OVERHEIDop.postcodeHuisnummer">1181PZ 25</meta:user-defined>
    <meta:user-defined meta:name="OVERHEIDop.straatnaam">Van der Veerelaan</meta:user-defined>
    <meta:user-defined meta:name="OVERHEIDop.woonplaats">Amstelve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405</meta:user-defined>
    <meta:user-defined meta:name="OVERHEIDop.GmbID/DC.identifier">gmb-2020-205405</meta:user-defined>
    <meta:user-defined meta:name="OVERHEIDop.versieInformatie"/>
  </office:meta>
</office:document-meta>
</file>