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kadastraal L38, Drunen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grond- en aanlegwerkzaamheden in verband met realisatie GOL aan de Eindstraat kadastraal L38 in Drunen. De aanvraag is bij de gemeente bekend onder nummer 10118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90</meta:user-defined>
    <dc:language>nl</dc:language>
    <meta:user-defined meta:name="OVERHEID.EPSG28992/DC.spatial">135614.266 411341.249</meta:user-defined>
    <meta:user-defined meta:name="DC.title">Gemeente Heusden - Omgevingsvergunning aangevraagd - Eindstraat kadastraal L38, Drunen, uitvoeren grond- en aanlegwerkzaamheden in verband met realisatie GOL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00</meta:user-defined>
    <meta:user-defined meta:name="OVERHEIDop.GmbID/DC.identifier">gmb-2020-205400</meta:user-defined>
    <meta:user-defined meta:name="OVERHEIDop.versieInformatie"/>
  </office:meta>
</office:document-meta>
</file>