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oudenberg - meldingen en verlening (evenementen) vergunningen - Buurtborrel Treekerweide - 14 augustus 2020 - t.h.v. Schaarweide 6 en 8, Woudenberg</text:p>
      <text:section text:name="zakelijke-mededeling_id1-3-2" text:style-name="zakelijke-mededeling">
        <text:section text:name="zakelijke-mededeling-tekst_id1-3-2-1" text:style-name="zakelijke-mededeling-tekst">
          <text:section text:name="tekst_id1-3-2-1-1" text:style-name="tekst">
            <text:p text:style-name="common-al">29 juli 2020:</text:p>
            <text:p text:style-name="common-al">Buurtborrel Treekerweide t.h.v. Schaarweide 6 en 8, J.J. van Ginkel, 14 augustus 2020, Zaak-ID 0351-15750.</text:p>
            <text:p text:style-name="common-al">De vergunning(en),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05399</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399</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399</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Cultuur en recreatie | Organisatie en beleid</meta:user-defined>
    <meta:user-defined meta:name="OVERHEIDop.referentienummer">Zaak-ID 0351-15750.</meta:user-defined>
    <dc:language>nl</dc:language>
    <meta:user-defined meta:name="OVERHEID.EPSG28992/DC.spatial">156040.155 454998.434</meta:user-defined>
    <meta:user-defined meta:name="DC.title">Gemeente Woudenberg - meldingen en verlening (evenementen) vergunningen - Buurtborrel Treekerweide - 14 augustus 2020 - t.h.v. Schaarweide 6 en 8, Woudenberg</meta:user-defined>
    <meta:user-defined meta:name="OVERHEID.PostcodeHuisnummer/OVERHEIDop.postcodeHuisnummer">3931LZ 6</meta:user-defined>
    <meta:user-defined meta:name="OVERHEIDop.straatnaam">Schaarweide</meta:user-defined>
    <meta:user-defined meta:name="OVERHEIDop.woonplaats">Woudenberg</meta:user-defined>
    <meta:user-defined meta:name="DCTERMS.W3CDTF/DCTERMS.available">2020-08-11</meta:user-defined>
    <meta:user-defined meta:name="DCTERMS.W3CDTF/OVERHEIDop.jaargang">2020</meta:user-defined>
    <meta:user-defined meta:name="OVERHEIDop.publicationIssue">205399</meta:user-defined>
    <meta:user-defined meta:name="OVERHEIDop.GmbID/DC.identifier">gmb-2020-205399</meta:user-defined>
    <meta:user-defined meta:name="OVERHEIDop.versieInformatie"/>
  </office:meta>
</office:document-meta>
</file>