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an Hamelstraat 23, 9714 HJ Groningen – noodvelling 1 boom (wilg op achtererf) (verzenddatum 30-07-2020, dossiernummer 2020745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augustus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5397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39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39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335.2 583398.647</meta:user-defined>
    <meta:user-defined meta:name="DC.title">Verleende omgevingsvergunning: Van Hamelstraat 23, 9714 HJ Groningen – noodvelling 1 boom (wilg op achtererf) (verzenddatum 30-07-2020, dossiernummer 202074571)</meta:user-defined>
    <meta:user-defined meta:name="OVERHEID.PostcodeHuisnummer/OVERHEIDop.postcodeHuisnummer">9714HJ 23</meta:user-defined>
    <meta:user-defined meta:name="OVERHEIDop.straatnaam">Van Hamelstraat</meta:user-defined>
    <meta:user-defined meta:name="OVERHEIDop.woonplaats">Groning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397</meta:user-defined>
    <meta:user-defined meta:name="OVERHEIDop.GmbID/DC.identifier">gmb-2020-205397</meta:user-defined>
    <meta:user-defined meta:name="OVERHEIDop.versieInformatie"/>
  </office:meta>
</office:document-meta>
</file>