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mus 6 in IJsselm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 en erfafscheiding</text:p>
            <text:p text:style-name="common-al">(verzenddatum 31-7-2020, zaaknummer 389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39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9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9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20.458 508741.554</meta:user-defined>
    <meta:user-defined meta:name="DC.title">Verleende omgevingsvergunning Ringmus 6 in IJsselmuiden</meta:user-defined>
    <meta:user-defined meta:name="OVERHEID.PostcodeHuisnummer/OVERHEIDop.postcodeHuisnummer">8271HE 6</meta:user-defined>
    <meta:user-defined meta:name="OVERHEIDop.straatnaam">Ringmus</meta:user-defined>
    <meta:user-defined meta:name="OVERHEIDop.woonplaats">IJsselmuiden</meta:user-defined>
    <meta:user-defined meta:name="DCTERMS.W3CDTF/DCTERMS.available">2020-08-11</meta:user-defined>
    <meta:user-defined meta:name="DCTERMS.W3CDTF/OVERHEIDop.jaargang">2020</meta:user-defined>
    <meta:user-defined meta:name="OVERHEIDop.publicationIssue">205395</meta:user-defined>
    <meta:user-defined meta:name="OVERHEIDop.GmbID/DC.identifier">gmb-2020-205395</meta:user-defined>
    <meta:user-defined meta:name="OVERHEIDop.versieInformatie"/>
  </office:meta>
</office:document-meta>
</file>