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verspreid over de Tuinbouwstraat, Bedumerweg, hoek Bedumerweg/Asingastraat en Almastraat, 9717 JH Groningen – vellen 5 bomen en 9 niet kapvergunningsplichtige bomen (verzenddatum 03-08-2020, dossiernummer 202074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90.866 583457.265</meta:user-defined>
    <meta:user-defined meta:name="OVERHEID.EPSG28992/DC.spatial">233313.131 583297.638</meta:user-defined>
    <meta:user-defined meta:name="OVERHEID.EPSG28992/DC.spatial">232999.185 582938.251</meta:user-defined>
    <meta:user-defined meta:name="DC.title">Verleende omgevingsvergunning: Tuinbouwstraat verspreid over de Tuinbouwstraat, Bedumerweg, hoek Bedumerweg/Asingastraat en Almastraat, 9717 JH Groningen – vellen 5 bomen en 9 niet kapvergunningsplichtige bomen (verzenddatum 03-08-2020, dossiernummer 202074176)</meta:user-defined>
    <meta:user-defined meta:name="OVERHEID.PostcodeHuisnummer/OVERHEIDop.postcodeHuisnummer">9716AE 74</meta:user-defined>
    <meta:user-defined meta:name="OVERHEID.PostcodeHuisnummer/OVERHEIDop.postcodeHuisnummer">9716CM 11</meta:user-defined>
    <meta:user-defined meta:name="OVERHEID.PostcodeHuisnummer/OVERHEIDop.postcodeHuisnummer">9717JM 86</meta:user-defined>
    <meta:user-defined meta:name="OVERHEIDop.straatnaam">Bedumerweg</meta:user-defined>
    <meta:user-defined meta:name="OVERHEIDop.straatnaam">Almastraat</meta:user-defined>
    <meta:user-defined meta:name="OVERHEIDop.straatnaam">Tuinbouw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91</meta:user-defined>
    <meta:user-defined meta:name="OVERHEIDop.GmbID/DC.identifier">gmb-2020-205391</meta:user-defined>
    <meta:user-defined meta:name="OVERHEIDop.versieInformatie"/>
  </office:meta>
</office:document-meta>
</file>