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van Diepenbroekstraat: het houden van een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van Diepenbroekstraat in Ootmarsum</text:p>
            <text:p text:style-name="common-al">Wat: het houden van een straatfeest</text:p>
            <text:p text:style-name="common-al">Wanneer: 22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538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het houden van een straatfeest</meta:user-defined>
    <dc:language>nl</dc:language>
    <meta:user-defined meta:name="OVERHEID.EPSG28992/DC.spatial">258353.751214235 492039.016462928</meta:user-defined>
    <meta:user-defined meta:name="DC.title">Gemeente Dinkelland - Melding klein evenement, Ootmarsum, van Diepenbroekstraat: het houden van een straatfeest</meta:user-defined>
    <meta:user-defined meta:name="OVERHEID.PostcodeHuisnummer/OVERHEIDop.postcodeHuisnummer">7631JL 11</meta:user-defined>
    <meta:user-defined meta:name="OVERHEIDop.straatnaam">van Diepenbroekstraat</meta:user-defined>
    <meta:user-defined meta:name="OVERHEIDop.woonplaats">Ootmarsu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5388</meta:user-defined>
    <meta:user-defined meta:name="OVERHEIDop.GmbID/DC.identifier">gmb-2020-205388</meta:user-defined>
    <meta:user-defined meta:name="OVERHEIDop.versieInformatie"/>
  </office:meta>
</office:document-meta>
</file>