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pieringweg 601, 2141 EB, uitbreiding aan de achterzijde van de woning en het verhogen van de nok onder voorbehoud van goedkeuring constructie, verzenddatum 05-08-2020, zaaknummer 3707321, olonummer 51249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38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2.612 484751.606</meta:user-defined>
    <meta:user-defined meta:name="DC.title">Verleende omgevingsvergunning, Vijfhuizen, Spieringweg 601, 2141 EB, uitbreiding aan de achterzijde van de woning en het verhogen van de nok onder voorbehoud van goedkeuring constructie, verzenddatum 05-08-2020, zaaknummer 3707321, olonummer 5124927.</meta:user-defined>
    <meta:user-defined meta:name="OVERHEID.PostcodeHuisnummer/OVERHEIDop.postcodeHuisnummer">2141EB 601</meta:user-defined>
    <meta:user-defined meta:name="OVERHEIDop.straatnaam">Spieringweg</meta:user-defined>
    <meta:user-defined meta:name="OVERHEIDop.woonplaats">Vijfhuiz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87</meta:user-defined>
    <meta:user-defined meta:name="OVERHEIDop.GmbID/DC.identifier">gmb-2020-205387</meta:user-defined>
    <meta:user-defined meta:name="OVERHEIDop.versieInformatie"/>
  </office:meta>
</office:document-meta>
</file>