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Music Activity - 22 augustus 2020 -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sic Activity, Jeugdpunt, de Camp, 22 augustus 2020, Zaak-ID 0351<text:span text:style-name="nadrukvet">-</text:span>1581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538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8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8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15814</meta:user-defined>
    <dc:language>nl</dc:language>
    <meta:user-defined meta:name="OVERHEID.EPSG28992/DC.spatial">156892.041 454782.224</meta:user-defined>
    <meta:user-defined meta:name="DC.title">Gemeente Woudenberg - aanvragen en meldingen evenementen - Music Activity - 22 augustus 2020 -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385</meta:user-defined>
    <meta:user-defined meta:name="OVERHEIDop.GmbID/DC.identifier">gmb-2020-205385</meta:user-defined>
    <meta:user-defined meta:name="OVERHEIDop.versieInformatie"/>
  </office:meta>
</office:document-meta>
</file>