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en: kofferbakmarkten evenmententerrein de Groene Wig.</text:p>
      <text:section text:name="zakelijke-mededeling_id1-3-2" text:style-name="zakelijke-mededeling">
        <text:section text:name="zakelijke-mededeling-tekst_id1-3-2-1" text:style-name="zakelijke-mededeling-tekst">
          <text:section text:name="tekst_id1-3-2-1-1" text:style-name="tekst">
            <text:p text:style-name="common-al">datum : 9 en 23 augustus en 6 en 20 september 2020.</text:p>
            <text:p text:style-name="common-al">Locatie: Evenemententerein de Groen Wig.</text:p>
            <text:p text:style-name="common-al">Verzenddatum: 4 augustus 2020.</text:p>
            <text:p text:style-name="common-al">Datum melding/ vergunning: 1 en 23 juli 2020.</text:p>
            <text:p text:style-name="common-al">Zaaknummer: 537338</text:p>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538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8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8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026.647 500530.64</meta:user-defined>
    <meta:user-defined meta:name="DC.title">Evenementenvergunningen: kofferbakmarkten evenmententerrein de Groene Wig.</meta:user-defined>
    <meta:user-defined meta:name="OVERHEID.PostcodeHuisnummer/OVERHEIDop.postcodeHuisnummer">1531BV 4</meta:user-defined>
    <meta:user-defined meta:name="OVERHEIDop.straatnaam">Rigastraat</meta:user-defined>
    <meta:user-defined meta:name="OVERHEIDop.woonplaats">Wormer</meta:user-defined>
    <meta:user-defined meta:name="DCTERMS.W3CDTF/DCTERMS.available">2020-08-10</meta:user-defined>
    <meta:user-defined meta:name="DCTERMS.W3CDTF/OVERHEIDop.jaargang">2020</meta:user-defined>
    <meta:user-defined meta:name="OVERHEIDop.publicationIssue">205382</meta:user-defined>
    <meta:user-defined meta:name="OVERHEIDop.GmbID/DC.identifier">gmb-2020-205382</meta:user-defined>
    <meta:user-defined meta:name="OVERHEIDop.versieInformatie"/>
  </office:meta>
</office:document-meta>
</file>