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olledig slopen van drie bijgebouwen en het gedeeltelijk slopen van één bijgebouw - Brinkkanterweg 17a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kanterweg 17a,</text:span> <text:span text:style-name="nadrukvet">3931PJ,</text:span>  het volledig slopen van drie bijgebouwen en het gedeeltelijk slopen van één bijgebouw, Zaak-ID 0351-1585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7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52</meta:user-defined>
    <dc:language>nl</dc:language>
    <meta:user-defined meta:name="OVERHEID.EPSG28992/DC.spatial">159939 454195</meta:user-defined>
    <meta:user-defined meta:name="DC.title">Gemeente Woudenberg - meldingen slopen - volledig slopen van drie bijgebouwen en het gedeeltelijk slopen van één bijgebouw - Brinkkanterweg 17a, Woudenberg</meta:user-defined>
    <meta:user-defined meta:name="OVERHEID.PostcodeHuisnummer/OVERHEIDop.postcodeHuisnummer">3931PJ 17</meta:user-defined>
    <meta:user-defined meta:name="OVERHEIDop.straatnaam">Brinkkanterweg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76</meta:user-defined>
    <meta:user-defined meta:name="OVERHEIDop.GmbID/DC.identifier">gmb-2020-205376</meta:user-defined>
    <meta:user-defined meta:name="OVERHEIDop.versieInformatie"/>
  </office:meta>
</office:document-meta>
</file>