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, het vervangen van kozijnen en het veranderen van de indeling - Zegheweg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Zegheweg 2, 3931MR,</text:span> het plaatsen van een dakkapel, het vervangen van kozijnen en het veranderen van de indeling, Zaak-ID 0351-1584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537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7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7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5849</meta:user-defined>
    <dc:language>nl</dc:language>
    <meta:user-defined meta:name="OVERHEID.EPSG28992/DC.spatial">158483 454588</meta:user-defined>
    <meta:user-defined meta:name="DC.title">Gemeente Woudenberg - aanvraag omgevingsvergunning - plaatsen van een dakkapel, het vervangen van kozijnen en het veranderen van de indeling - Zegheweg 2, Woudenberg</meta:user-defined>
    <meta:user-defined meta:name="OVERHEID.PostcodeHuisnummer/OVERHEIDop.postcodeHuisnummer">3931MR 2</meta:user-defined>
    <meta:user-defined meta:name="OVERHEIDop.straatnaam">Zegheweg</meta:user-defined>
    <meta:user-defined meta:name="OVERHEIDop.woonplaats">Woudenberg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371</meta:user-defined>
    <meta:user-defined meta:name="OVERHEIDop.GmbID/DC.identifier">gmb-2020-205371</meta:user-defined>
    <meta:user-defined meta:name="OVERHEIDop.versieInformatie"/>
  </office:meta>
</office:document-meta>
</file>