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2 bijgebouwen - Brinkkanterweg 17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Brinkkanterweg 17a, 3931PJ</text:span>, het realiseren van 2 bijgebouwen, Zaak-ID 0351-158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6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47.</meta:user-defined>
    <dc:language>nl</dc:language>
    <meta:user-defined meta:name="OVERHEID.EPSG28992/DC.spatial">159939 454195</meta:user-defined>
    <meta:user-defined meta:name="DC.title">Gemeente Woudenberg - aanvraag omgevingsvergunning - realiseren van 2 bijgebouwen - Brinkkanterweg 17a, Woudenberg</meta:user-defined>
    <meta:user-defined meta:name="OVERHEID.PostcodeHuisnummer/OVERHEIDop.postcodeHuisnummer">3931PJ 17</meta:user-defined>
    <meta:user-defined meta:name="OVERHEIDop.straatnaam">Brinkkanterweg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69</meta:user-defined>
    <meta:user-defined meta:name="OVERHEIDop.GmbID/DC.identifier">gmb-2020-205369</meta:user-defined>
    <meta:user-defined meta:name="OVERHEIDop.versieInformatie"/>
  </office:meta>
</office:document-meta>
</file>