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59 kadastraal P664, Vlijmen, uitvoeren grond- en aanlegwerkzaamheden in verband met realisatie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uitvoeren van grond- en aanlegwerkzaamheden in verband met realisatie GOL aan de A59 kadastraal P664 in Vlijmen. De aanvraag is bij de gemeente bekend onder nummer 1011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36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6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707</meta:user-defined>
    <dc:language>nl</dc:language>
    <meta:user-defined meta:name="OVERHEID.EPSG28992/DC.spatial">144256.385 411812.613</meta:user-defined>
    <meta:user-defined meta:name="DC.title">Gemeente Heusden - Omgevingsvergunning aangevraagd - A59 kadastraal P664, Vlijmen, uitvoeren grond- en aanlegwerkzaamheden in verband met realisatie GOL</meta:user-defined>
    <meta:user-defined meta:name="OVERHEID.PostcodeHuisnummer/OVERHEIDop.postcodeHuisnummer">5251EM 16</meta:user-defined>
    <meta:user-defined meta:name="OVERHEIDop.straatnaam">Vlijmense Dijk</meta:user-defined>
    <meta:user-defined meta:name="OVERHEIDop.woonplaats">Vlij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66</meta:user-defined>
    <meta:user-defined meta:name="OVERHEIDop.GmbID/DC.identifier">gmb-2020-205366</meta:user-defined>
    <meta:user-defined meta:name="OVERHEIDop.versieInformatie"/>
  </office:meta>
</office:document-meta>
</file>