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met tuinhuis </text:p>
            <text:p text:style-name="common-al">Dossiernummer: O20-0499 </text:p>
            <text:p text:style-name="common-al">OLO-nummer: 5370273</text:p>
            <text:p text:style-name="common-al">Locatie: Park van Buijsen kavel 4 Pijnacker</text:p>
            <text:p text:style-name="common-al">Postcode: 2643 MH</text:p>
            <text:p text:style-name="common-al">Datum ontvangst: 6-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536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9 </meta:user-defined>
    <meta:user-defined meta:name="DCTERMS.abstract">bouwen woning met tuinhuis</meta:user-defined>
    <dc:language>nl</dc:language>
    <meta:user-defined meta:name="OVERHEID.EPSG28992/DC.spatial">89647.8118175581 446619.512740323</meta:user-defined>
    <meta:user-defined meta:name="DC.title">Ingediende aanvraag omgevingsvergunning : Park van Buijsen kavel 4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8-10</meta:user-defined>
    <meta:user-defined meta:name="DCTERMS.W3CDTF/OVERHEIDop.jaargang">2020</meta:user-defined>
    <meta:user-defined meta:name="OVERHEIDop.publicationIssue">205361</meta:user-defined>
    <meta:user-defined meta:name="OVERHEIDop.GmbID/DC.identifier">gmb-2020-205361</meta:user-defined>
    <meta:user-defined meta:name="OVERHEIDop.versieInformatie"/>
  </office:meta>
</office:document-meta>
</file>