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legalisering van het gerealiseerde atelier (de aanpassingen betreffen de afmetingen en de materiaalkeuze, constructief zijn er geen verschillen) - Maarsbergseweg 69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69b, 3931JG</text:span>, legalisering van het gerealiseerde atelier (de aanpassingen betreffen de afmetingen en de materiaalkeuze, constructief zijn er geen verschillen), Zaak-ID 0351-1582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6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27.</meta:user-defined>
    <dc:language>nl</dc:language>
    <meta:user-defined meta:name="OVERHEID.EPSG28992/DC.spatial">156600 453585</meta:user-defined>
    <meta:user-defined meta:name="DC.title">Gemeente Woudenberg - aanvraag omgevingsvergunning - legalisering van het gerealiseerde atelier (de aanpassingen betreffen de afmetingen en de materiaalkeuze, constructief zijn er geen verschillen) - Maarsbergseweg 69b, Woudenberg</meta:user-defined>
    <meta:user-defined meta:name="OVERHEID.PostcodeHuisnummer/OVERHEIDop.postcodeHuisnummer">3931JG 69</meta:user-defined>
    <meta:user-defined meta:name="OVERHEIDop.straatnaam">Maarsbergseweg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60</meta:user-defined>
    <meta:user-defined meta:name="OVERHEIDop.GmbID/DC.identifier">gmb-2020-205360</meta:user-defined>
    <meta:user-defined meta:name="OVERHEIDop.versieInformatie"/>
  </office:meta>
</office:document-meta>
</file>