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n Oeverlaan 79, 9744 GK Groningen – vellen 1 boom (verzenddatum 04-08-2020, dossiernummer 202074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58.175 580610.118</meta:user-defined>
    <meta:user-defined meta:name="DC.title">Verleende omgevingsvergunning: Ten Oeverlaan 79, 9744 GK Groningen – vellen 1 boom (verzenddatum 04-08-2020, dossiernummer 202074636)</meta:user-defined>
    <meta:user-defined meta:name="OVERHEID.PostcodeHuisnummer/OVERHEIDop.postcodeHuisnummer">9744GK 79</meta:user-defined>
    <meta:user-defined meta:name="OVERHEIDop.straatnaam">Ten Oeverlaa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49</meta:user-defined>
    <meta:user-defined meta:name="OVERHEIDop.GmbID/DC.identifier">gmb-2020-205349</meta:user-defined>
    <meta:user-defined meta:name="OVERHEIDop.versieInformatie"/>
  </office:meta>
</office:document-meta>
</file>