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23 t/m 23e, Groningen – oprichten 2 tijdelijke circulaire kantoorgebouwen (verzenddatum 30-07-2020, dossiernummer 202073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37.271 581118.729</meta:user-defined>
    <meta:user-defined meta:name="DC.title">Verleende omgevingsvergunning: Suikerlaan 23 t/m 23e, Groningen – oprichten 2 tijdelijke circulaire kantoorgebouwen (verzenddatum 30-07-2020, dossiernummer 202073487)</meta:user-defined>
    <meta:user-defined meta:name="OVERHEID.PostcodeHuisnummer/OVERHEIDop.postcodeHuisnummer">9743DA 23</meta:user-defined>
    <meta:user-defined meta:name="OVERHEIDop.straatnaam">Suikerlaan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42</meta:user-defined>
    <meta:user-defined meta:name="OVERHEIDop.GmbID/DC.identifier">gmb-2020-205342</meta:user-defined>
    <meta:user-defined meta:name="OVERHEIDop.versieInformatie"/>
  </office:meta>
</office:document-meta>
</file>