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83 te Haren, 9752 AC Groningen – noodkap, knotten 1 boom (wilg zijtuin) (verzenddatum 31-07-2020, dossiernummer 20207456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33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3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3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49.941 577431.101</meta:user-defined>
    <meta:user-defined meta:name="DC.title">Verleende omgevingsvergunning: Rijksstraatweg 83 te Haren, 9752 AC Groningen – noodkap, knotten 1 boom (wilg zijtuin) (verzenddatum 31-07-2020, dossiernummer 202074564H)</meta:user-defined>
    <meta:user-defined meta:name="OVERHEID.PostcodeHuisnummer/OVERHEIDop.postcodeHuisnummer">9752AC 83</meta:user-defined>
    <meta:user-defined meta:name="OVERHEIDop.straatnaam">Rijksstraatweg</meta:user-defined>
    <meta:user-defined meta:name="OVERHEIDop.woonplaats">Haren G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335</meta:user-defined>
    <meta:user-defined meta:name="OVERHEIDop.GmbID/DC.identifier">gmb-2020-205335</meta:user-defined>
    <meta:user-defined meta:name="OVERHEIDop.versieInformatie"/>
  </office:meta>
</office:document-meta>
</file>