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Kijk In 'T Jatstr 7, 9712 EA Groningen – uitvoeren onderhoud aan buitengevels (verzenddatum 30-07-2020, dossiernummer 20207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4.141 581958.435</meta:user-defined>
    <meta:user-defined meta:name="DC.title">Verleende omgevingsvergunning: Oude Kijk In 'T Jatstr 7, 9712 EA Groningen – uitvoeren onderhoud aan buitengevels (verzenddatum 30-07-2020, dossiernummer 202072034)</meta:user-defined>
    <meta:user-defined meta:name="OVERHEID.PostcodeHuisnummer/OVERHEIDop.postcodeHuisnummer">9712EA 7</meta:user-defined>
    <meta:user-defined meta:name="OVERHEIDop.straatnaam">Oude Kijk in 't Jat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27</meta:user-defined>
    <meta:user-defined meta:name="OVERHEIDop.GmbID/DC.identifier">gmb-2020-205327</meta:user-defined>
    <meta:user-defined meta:name="OVERHEIDop.versieInformatie"/>
  </office:meta>
</office:document-meta>
</file>