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milieuneutrale verandering inrichting, het wijzigen dierbezetting en luchtwassystemen op stallen 1A, 1B, 2A en 2B, Molenakker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akkerstraat 15 Moergestel, wijzigen dierbezetting en luchtwassystemen op stallen 1A, 1B, 2A en 2B. Dossiernummer 2020-0458, verzonden aan aanvrager op 6-8-2020 (Activiteit; Milieu).</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32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9366.642 391981.691</meta:user-defined>
    <meta:user-defined meta:name="DC.title">Verleende omgevingsvergunning reguliere voorbereidingsprocedure milieuneutrale verandering inrichting, het wijzigen dierbezetting en luchtwassystemen op stallen 1A, 1B, 2A en 2B, Molenakkerstraat 15 Moergestel</meta:user-defined>
    <meta:user-defined meta:name="OVERHEID.PostcodeHuisnummer/OVERHEIDop.postcodeHuisnummer">5066PV 15</meta:user-defined>
    <meta:user-defined meta:name="OVERHEIDop.straatnaam">Molenakkerstraat</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323</meta:user-defined>
    <meta:user-defined meta:name="OVERHEIDop.GmbID/DC.identifier">gmb-2020-205323</meta:user-defined>
    <meta:user-defined meta:name="OVERHEIDop.versieInformatie"/>
  </office:meta>
</office:document-meta>
</file>