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APV burgemeester - Strandtent Bula, Strand Flaauwe Werk, Ouddorp, ontheffing sluitingstijd terras tot 01.00 uur, geldig tot en met 31 oktober 2020. Verzenddatum: 31-07-2020, referentienummer: Z-20-1250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s://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32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2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2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2940.23 427283.859</meta:user-defined>
    <meta:user-defined meta:name="DC.title">Verleende ontheffing APV burgemeester - Strandtent Bula, Strand Flaauwe Werk, Ouddorp, ontheffing sluitingstijd terras tot 01.00 uur, geldig tot en met 31 oktober 2020. Verzenddatum: 31-07-2020, referentienummer: Z-20-125041</meta:user-defined>
    <meta:user-defined meta:name="OVERHEID.PostcodeHuisnummer/OVERHEIDop.postcodeHuisnummer">3253LX 23</meta:user-defined>
    <meta:user-defined meta:name="OVERHEIDop.straatnaam">Westerweg</meta:user-defined>
    <meta:user-defined meta:name="OVERHEIDop.woonplaats">Ouddorp</meta:user-defined>
    <meta:user-defined meta:name="DCTERMS.W3CDTF/DCTERMS.available">2020-08-11</meta:user-defined>
    <meta:user-defined meta:name="DCTERMS.W3CDTF/OVERHEIDop.jaargang">2020</meta:user-defined>
    <meta:user-defined meta:name="OVERHEIDop.publicationIssue">205322</meta:user-defined>
    <meta:user-defined meta:name="OVERHEIDop.GmbID/DC.identifier">gmb-2020-205322</meta:user-defined>
    <meta:user-defined meta:name="OVERHEIDop.versieInformatie"/>
  </office:meta>
</office:document-meta>
</file>