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21 en 122 RECTIFICATIE VERLEENDE OMGEVINGSVERGUNNING Leemhorststraat 121 en 122, wijzigen twee penthouses naar vijf appartementen. Het adres moet zijn: Leemhorststraat 121, 121A, 121B, 122 en 122A</text:p>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
            <text:p text:style-name="common-al">Burgemeester en wethouders maken bekend dat zij de volgende omgevingsvergunningen hebben verleend</text:p>
            <text:p text:style-name="common-al"/>
            <text:p text:style-name="common-al">In de krant van 15 januari 2020 stond vermeld Leemhorststraat 121 en 122, wijzigen twee penthouses naar vijf appartementen. Het adres moet zijn: Leemhorststraat 121, 121A, 121B, 122 en 122A.</text:p>
            <text:p text:style-name="common-al">Verzonden 14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3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39 517895</meta:user-defined>
    <meta:user-defined meta:name="DC.title">Leemhorststraat 121 en 122 RECTIFICATIE VERLEENDE OMGEVINGSVERGUNNING Leemhorststraat 121 en 122, wijzigen twee penthouses naar vijf appartementen. Het adres moet zijn: Leemhorststraat 121, 121A, 121B, 122 en 122A</meta:user-defined>
    <meta:user-defined meta:name="OVERHEID.PostcodeHuisnummer/OVERHEIDop.postcodeHuisnummer">1624NM 121</meta:user-defined>
    <meta:user-defined meta:name="OVERHEIDop.straatnaam">Leemhorststraat</meta:user-defined>
    <meta:user-defined meta:name="OVERHEIDop.woonplaats">Hoorn</meta:user-defined>
    <meta:user-defined meta:name="DCTERMS.W3CDTF/DCTERMS.available">2020-01-27</meta:user-defined>
    <meta:user-defined meta:name="DCTERMS.W3CDTF/OVERHEIDop.jaargang">2020</meta:user-defined>
    <meta:user-defined meta:name="OVERHEIDop.publicationIssue">20532</meta:user-defined>
    <meta:user-defined meta:name="OVERHEIDop.GmbID/DC.identifier">gmb-2020-20532</meta:user-defined>
    <meta:user-defined meta:name="OVERHEIDop.versieInformatie"/>
  </office:meta>
</office:document-meta>
</file>