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voor het plaatsen van 24 Tiny Houses op het adres Laone 8a in Renesse (voormalig voetbalvel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plaatsen van 24 Tiny Houses op het adres Laone 8a in Renesse (voormalig voetbalveld)</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verklaring van geen bedenkingen en de bijbehorende stukken liggen met ingang van 17 augustus 2020 gedurende zes weken ter inzage voor beroep.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
            <text:p text:style-name="common-al">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7 augustus 2020</text:span>
            <text:span text:style-name="datum"/>
          </text:p>
          </text:section>
          <text:section text:name="ondertekening_id1-3-2-2-2">
            <text:p><text:span text:style-name="functie">Burgemeester en wethouders van de gemeente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531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1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3844.659 417451.41</meta:user-defined>
    <meta:user-defined meta:name="DC.title">Kennisgeving inzage omgevingsvergunning voor het plaatsen van 24 Tiny Houses op het adres Laone 8a in Renesse (voormalig voetbalveld)</meta:user-defined>
    <meta:user-defined meta:name="OVERHEID.PostcodeHuisnummer/OVERHEIDop.postcodeHuisnummer">4325EK 8</meta:user-defined>
    <meta:user-defined meta:name="OVERHEIDop.straatnaam">Laone</meta:user-defined>
    <meta:user-defined meta:name="OVERHEIDop.woonplaats">Renesse</meta:user-defined>
    <meta:user-defined meta:name="DCTERMS.W3CDTF/DCTERMS.available">2020-08-17</meta:user-defined>
    <meta:user-defined meta:name="DCTERMS.W3CDTF/OVERHEIDop.jaargang">2020</meta:user-defined>
    <meta:user-defined meta:name="OVERHEIDop.publicationIssue">205312</meta:user-defined>
    <meta:user-defined meta:name="OVERHEIDop.GmbID/DC.identifier">gmb-2020-205312</meta:user-defined>
    <meta:user-defined meta:name="OVERHEIDop.versieInformatie"/>
  </office:meta>
</office:document-meta>
</file>