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tichting ContourdeTwern voor het organiseren van een garagesale in het Westend en Pannenschuur in Oisterwijk op 16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tichting ContourdeTwern voor het organiseren van een garagesale in het Westend en Pannenschuur in Oisterwijk op zondag 16 augustus 2020 van 10.00 uur tot 15.0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530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0244.468 398484.662</meta:user-defined>
    <meta:user-defined meta:name="DC.title">Melding Evenement, Stichting ContourdeTwern voor het organiseren van een garagesale in het Westend en Pannenschuur in Oisterwijk op 16 augustus 2020</meta:user-defined>
    <meta:user-defined meta:name="OVERHEID.PostcodeHuisnummer/OVERHEIDop.postcodeHuisnummer">5061TH 32</meta:user-defined>
    <meta:user-defined meta:name="OVERHEIDop.straatnaam">Prinses Marijkestraat</meta:user-defined>
    <meta:user-defined meta:name="OVERHEIDop.woonplaats">Oisterwij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308</meta:user-defined>
    <meta:user-defined meta:name="OVERHEIDop.GmbID/DC.identifier">gmb-2020-205308</meta:user-defined>
    <meta:user-defined meta:name="OVERHEIDop.versieInformatie"/>
  </office:meta>
</office:document-meta>
</file>