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urstraat 4, 9712 EN Groningen – realiseren appartement op begane grond (verzenddatum 29-07-2020, dossiernummer 202073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0.979 582206.438</meta:user-defined>
    <meta:user-defined meta:name="DC.title">Verleende omgevingsvergunning: Muurstraat 4, 9712 EN Groningen – realiseren appartement op begane grond (verzenddatum 29-07-2020, dossiernummer 202073041)</meta:user-defined>
    <meta:user-defined meta:name="OVERHEID.PostcodeHuisnummer/OVERHEIDop.postcodeHuisnummer">9712EN 4</meta:user-defined>
    <meta:user-defined meta:name="OVERHEIDop.straatnaam">Muur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04</meta:user-defined>
    <meta:user-defined meta:name="OVERHEIDop.GmbID/DC.identifier">gmb-2020-205304</meta:user-defined>
    <meta:user-defined meta:name="OVERHEIDop.versieInformatie"/>
  </office:meta>
</office:document-meta>
</file>