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ichting ContourdeTwern voor het organiseren van een garagesale in de wijk Waterhoef in Oisterwijk op 6 sept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ichting ContourdeTwern voor het organiseren van een garagesale in de wijk Waterhoef in Oisterwijk op zondag 6 september 2020 van 10.00 uur tot 15.0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530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2562.9 399394.2</meta:user-defined>
    <meta:user-defined meta:name="DC.title">Melding Evenement, Stichting ContourdeTwern voor het organiseren van een garagesale in de wijk Waterhoef in Oisterwijk op 6 september 2020</meta:user-defined>
    <meta:user-defined meta:name="OVERHEID.PostcodeHuisnummer/OVERHEIDop.postcodeHuisnummer">5061XN 19</meta:user-defined>
    <meta:user-defined meta:name="OVERHEIDop.straatnaam">Peellandstraat</meta:user-defined>
    <meta:user-defined meta:name="OVERHEIDop.woonplaats">Oisterw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303</meta:user-defined>
    <meta:user-defined meta:name="OVERHEIDop.GmbID/DC.identifier">gmb-2020-205303</meta:user-defined>
    <meta:user-defined meta:name="OVERHEIDop.versieInformatie"/>
  </office:meta>
</office:document-meta>
</file>