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ntheffing APV burgemeester - Strandpaviljoen C-Side, Strand Flaauwe Werk, Ouddorp, ontheffing sluitingstijd terras tot 01.00 uur, geldig tot en met 31 oktober 2020. Verzenddatum: 31-07-2020, referentienummer: Z-20-12504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it besluit binnen zes weken na verzending van de vergunning een bezwaarschrift indienen bij de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s://loket.Rechtspraak.nl/bestuursrecht.</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5300</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00</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00</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50925.98 426567.779</meta:user-defined>
    <meta:user-defined meta:name="DC.title">Verleende ontheffing APV burgemeester - Strandpaviljoen C-Side, Strand Flaauwe Werk, Ouddorp, ontheffing sluitingstijd terras tot 01.00 uur, geldig tot en met 31 oktober 2020. Verzenddatum: 31-07-2020, referentienummer: Z-20-125043</meta:user-defined>
    <meta:user-defined meta:name="OVERHEID.PostcodeHuisnummer/OVERHEIDop.postcodeHuisnummer">3253LB 32</meta:user-defined>
    <meta:user-defined meta:name="OVERHEIDop.straatnaam">Groenedijk</meta:user-defined>
    <meta:user-defined meta:name="OVERHEIDop.woonplaats">Ouddorp</meta:user-defined>
    <meta:user-defined meta:name="DCTERMS.W3CDTF/DCTERMS.available">2020-08-11</meta:user-defined>
    <meta:user-defined meta:name="DCTERMS.W3CDTF/OVERHEIDop.jaargang">2020</meta:user-defined>
    <meta:user-defined meta:name="OVERHEIDop.publicationIssue">205300</meta:user-defined>
    <meta:user-defined meta:name="OVERHEIDop.GmbID/DC.identifier">gmb-2020-205300</meta:user-defined>
    <meta:user-defined meta:name="OVERHEIDop.versieInformatie"/>
  </office:meta>
</office:document-meta>
</file>