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all &amp; Gall van Akkeren Oisterwijk B.V. voor het uitoefenen van een slijterij aan de Dorpsstraat 3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all &amp; Gall van Akkeren Oisterwijk B.V. voor het uitoefenen van een slijterij aan de Dorpsstraat 32 in Oisterwijk. Verzonden aan aanvrager op 22-07-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9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597.086 399072.368</meta:user-defined>
    <meta:user-defined meta:name="DC.title">Verleende vergunning aan Gall &amp; Gall van Akkeren Oisterwijk B.V. voor het uitoefenen van een slijterij aan de Dorpsstraat 32 in Oisterwijk</meta:user-defined>
    <meta:user-defined meta:name="OVERHEID.PostcodeHuisnummer/OVERHEIDop.postcodeHuisnummer">5061HL 32</meta:user-defined>
    <meta:user-defined meta:name="OVERHEIDop.straatnaam">Dorps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99</meta:user-defined>
    <meta:user-defined meta:name="OVERHEIDop.GmbID/DC.identifier">gmb-2020-205299</meta:user-defined>
    <meta:user-defined meta:name="OVERHEIDop.versieInformatie"/>
  </office:meta>
</office:document-meta>
</file>