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Haren aan Noord en zijdzijde strandpaviljoen kad. sectie I nr. 2761 Haren, Groningen – vellen 2 bomen (beuk en wilg) i.v.m. gevaarvorming (verzenddatum 29-07-2020, dossiernummer 202074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2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82.195 575373.14</meta:user-defined>
    <meta:user-defined meta:name="DC.title">Verleende omgevingsvergunning: Meerweg Haren aan Noord en zijdzijde strandpaviljoen kad. sectie I nr. 2761 Haren, Groningen – vellen 2 bomen (beuk en wilg) i.v.m. gevaarvorming (verzenddatum 29-07-2020, dossiernummer 202074489)</meta:user-defined>
    <meta:user-defined meta:name="OVERHEID.PostcodeHuisnummer/OVERHEIDop.postcodeHuisnummer">9752XD 247</meta:user-defined>
    <meta:user-defined meta:name="OVERHEIDop.straatnaam">Meerweg</meta:user-defined>
    <meta:user-defined meta:name="OVERHEIDop.woonplaats">Haren G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296</meta:user-defined>
    <meta:user-defined meta:name="OVERHEIDop.GmbID/DC.identifier">gmb-2020-205296</meta:user-defined>
    <meta:user-defined meta:name="OVERHEIDop.versieInformatie"/>
  </office:meta>
</office:document-meta>
</file>