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lozen van grondwater t.b.v. plaatsen van duiker, duiker Schuytgraaf, Helenastraat [t.h.v. nr. 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2770</text:p>
            <text:p text:style-name="common-al">OLO-nummer: 5338123</text:p>
            <text:p text:style-name="common-al">Datum indiening: 22 juli 2020</text:p>
            <text:p text:style-name="common-al">Omschrijving: lozen van grondwater t.b.v. plaatsen van duiker</text:p>
            <text:p text:style-name="common-al">Adres: duiker Schuytgraaf, Helenastraat [t.h.v. nr. 47] Arnhem</text:p>
            <text:p text:style-name="common-al">Besluit: Melding volledig</text:p>
            <text:p text:style-name="common-al">Datum ondertekening: 3 augustus 2020</text:p>
            <text:p text:style-name="common-al">Datum verzending: 3 augustus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91.793 440688.084</meta:user-defined>
    <meta:user-defined meta:name="DC.title">ODRA Gemeente Arnhem - volledige meldingen in het kader van de Wet Milieubeheer, Activiteitenbesluit, Besluit lozen buiten inrichting - lozen van grondwater t.b.v. plaatsen van duiker, duiker Schuytgraaf, Helenastraat [t.h.v. nr. 47] Arnhem</meta:user-defined>
    <meta:user-defined meta:name="OVERHEID.PostcodeHuisnummer/OVERHEIDop.postcodeHuisnummer">6846ZC 28</meta:user-defined>
    <meta:user-defined meta:name="OVERHEIDop.straatnaam">Helenastraat</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94</meta:user-defined>
    <meta:user-defined meta:name="OVERHEIDop.GmbID/DC.identifier">gmb-2020-205294</meta:user-defined>
    <meta:user-defined meta:name="OVERHEIDop.versieInformatie"/>
  </office:meta>
</office:document-meta>
</file>