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pel Oisterwijk, voor het organiseren van het Filmplein op 19 en 26 augustus op het Lindeple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pel Oisterwijk voor het organiseren van het Filmplein op 19 en 26 augustus 2020 van 21.00 tot 24.00 uur op het Lindeplein in Oisterwijk. Verzonden aan aanvrager 27-07-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52.924 399204.577</meta:user-defined>
    <meta:user-defined meta:name="DC.title">Verleende vergunning aan Stichting Spel Oisterwijk, voor het organiseren van het Filmplein op 19 en 26 augustus op het Lindeplein Oisterwijk</meta:user-defined>
    <meta:user-defined meta:name="OVERHEID.PostcodeHuisnummer/OVERHEIDop.postcodeHuisnummer">5061HN 12</meta:user-defined>
    <meta:user-defined meta:name="OVERHEIDop.straatnaam">Lindeplei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92</meta:user-defined>
    <meta:user-defined meta:name="OVERHEIDop.GmbID/DC.identifier">gmb-2020-205292</meta:user-defined>
    <meta:user-defined meta:name="OVERHEIDop.versieInformatie"/>
  </office:meta>
</office:document-meta>
</file>