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glasvezel en een middenspanningskabel, Pleijweg kad. sect. D nrs: 4902, 5515, 565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988</text:p>
            <text:p text:style-name="common-al">OLO-nummer: 5216727</text:p>
            <text:p text:style-name="common-al">Omschrijving: het aanleggen van glasvezel en een middenspanningskabel</text:p>
            <text:p text:style-name="common-al">Adres: Pleijweg kad. sect. D nrs: 4902, 5515, 5652 Arnhem</text:p>
            <text:p text:style-name="common-al">Activiteit: Aanleggen</text:p>
            <text:p text:style-name="common-al">Besluit: Verlenen</text:p>
            <text:p text:style-name="common-al">Datum ondertekening: 29 juli 2020</text:p>
            <text:p text:style-name="common-al">Datum verzending: 29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2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11.658 443048.806</meta:user-defined>
    <meta:user-defined meta:name="DC.title">ODRA Gemeente Arnhem - Besluit omgevingsvergunning, het aanleggen van glasvezel en een middenspanningskabel, Pleijweg kad. sect. D nrs: 4902, 5515, 5652  Arnhem</meta:user-defined>
    <meta:user-defined meta:name="OVERHEID.PostcodeHuisnummer/OVERHEIDop.postcodeHuisnummer">6827AS 16</meta:user-defined>
    <meta:user-defined meta:name="OVERHEIDop.straatnaam">Westervoortsedijk</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289</meta:user-defined>
    <meta:user-defined meta:name="OVERHEIDop.GmbID/DC.identifier">gmb-2020-205289</meta:user-defined>
    <meta:user-defined meta:name="OVERHEIDop.versieInformatie"/>
  </office:meta>
</office:document-meta>
</file>