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8 huurwoningen - C.V. Ramanstraat 1 t/m 23(oneven), Ilya Frankstraat 2 t/m 14 (even), Patrick Blackettstraat 16 t/m 38 (even), Pavel Cherenkovstraat 1 t/m 13 (oneven) , fase 15 (blok 3, 4, 24, 25, 26 en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38 huurwoningen</text:p>
                  </table:table-cell>
                  <table:table-cell table:style-name="entry" table:number-rows-spanned="1" table:number-columns-spanned="1">
                    <text:p text:style-name="table_al">C.V. Ramanstraat 1 t/m 23(oneven), Ilya Frankstraat 2 t/m 14 (even), Patrick Blackettstraat 16 t/m 38 (even), Pavel Cherenkovstraat 1 t/m 13 (oneven) , fase 15 (blok 3, 4, 24, 25, 26 en 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8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00</meta:user-defined>
    <dc:language>nl</dc:language>
    <meta:user-defined meta:name="OVERHEID.EPSG28992/DC.spatial">148398.008 485621.252</meta:user-defined>
    <meta:user-defined meta:name="DC.title">Gemeente Almere - verlening omgevingsvergunning - bouwen van 38 huurwoningen - C.V. Ramanstraat 1 t/m 23(oneven), Ilya Frankstraat 2 t/m 14 (even), Patrick Blackettstraat 16 t/m 38 (even), Pavel Cherenkovstraat 1 t/m 13 (oneven) , fase 15 (blok 3, 4, 24, 25, 26 en 27), Almere</meta:user-defined>
    <meta:user-defined meta:name="OVERHEID.PostcodeHuisnummer/OVERHEIDop.postcodeHuisnummer">1341EB 60</meta:user-defined>
    <meta:user-defined meta:name="OVERHEIDop.straatnaam">Patrick Blackett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88</meta:user-defined>
    <meta:user-defined meta:name="OVERHEIDop.GmbID/DC.identifier">gmb-2020-205288</meta:user-defined>
    <meta:user-defined meta:name="OVERHEIDop.versieInformatie"/>
  </office:meta>
</office:document-meta>
</file>