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Eetcafe de Tijd Oisterwijk, voor een drank- en horecavergunning voor De Lind 53,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Eetcafe de Tijd Oisterwijk voor een drank- en horecavergunning voor De Lind 53,Oisterwijk. Verzonden aan aanvrager 29-07-2020.</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5282</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82</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82</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1858 399159</meta:user-defined>
    <meta:user-defined meta:name="DC.title">Verleende vergunning aan Eetcafe de Tijd Oisterwijk, voor een drank- en horecavergunning voor De Lind 53, Oisterwijk</meta:user-defined>
    <meta:user-defined meta:name="OVERHEID.PostcodeHuisnummer/OVERHEIDop.postcodeHuisnummer">5061HT 53</meta:user-defined>
    <meta:user-defined meta:name="OVERHEIDop.straatnaam">De Lind</meta:user-defined>
    <meta:user-defined meta:name="OVERHEIDop.woonplaats">Oisterwijk</meta:user-defined>
    <meta:user-defined meta:name="DCTERMS.W3CDTF/DCTERMS.available">2020-08-12</meta:user-defined>
    <meta:user-defined meta:name="DCTERMS.W3CDTF/OVERHEIDop.jaargang">2020</meta:user-defined>
    <meta:user-defined meta:name="OVERHEIDop.publicationIssue">205282</meta:user-defined>
    <meta:user-defined meta:name="OVERHEIDop.GmbID/DC.identifier">gmb-2020-205282</meta:user-defined>
    <meta:user-defined meta:name="OVERHEIDop.versieInformatie"/>
  </office:meta>
</office:document-meta>
</file>