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zilveresdoorn (waardevolle boom), Buitenpostlaan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7242</text:p>
            <text:p text:style-name="common-al">OLO-nummer: 5153157</text:p>
            <text:p text:style-name="common-al">Omschrijving: het kappen van een zilveresdoorn (waardevolle boom)</text:p>
            <text:p text:style-name="common-al">Adres: Buitenpostlaan 11 in Arnhem</text:p>
            <text:p text:style-name="common-al">Activiteit: Kappen</text:p>
            <text:p text:style-name="common-al">Besluit: Weigeren</text:p>
            <text:p text:style-name="common-al">Datum ondertekening: 29 juli 2020</text:p>
            <text:p text:style-name="common-al">Datum verzending: 2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7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47.472 440311.25</meta:user-defined>
    <meta:user-defined meta:name="DC.title">ODRA Gemeente Arnhem - Besluit omgevingsvergunning, het kappen van een zilveresdoorn (waardevolle boom), Buitenpostlaan 11 Arnhem</meta:user-defined>
    <meta:user-defined meta:name="OVERHEID.PostcodeHuisnummer/OVERHEIDop.postcodeHuisnummer">6835JV 11</meta:user-defined>
    <meta:user-defined meta:name="OVERHEIDop.straatnaam">Buitenpostlaan</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77</meta:user-defined>
    <meta:user-defined meta:name="OVERHEIDop.GmbID/DC.identifier">gmb-2020-205277</meta:user-defined>
    <meta:user-defined meta:name="OVERHEIDop.versieInformatie"/>
  </office:meta>
</office:document-meta>
</file>