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27 te Lottum, verleende omgevingsvergunning (besluitdatum 1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27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8 385664</meta:user-defined>
    <meta:user-defined meta:name="DC.title">Zandterweg 27 te Lottum, verleende omgevingsvergunning (besluitdatum 10 augustus 2020)</meta:user-defined>
    <meta:user-defined meta:name="OVERHEID.PostcodeHuisnummer/OVERHEIDop.postcodeHuisnummer">5973RC 46</meta:user-defined>
    <meta:user-defined meta:name="OVERHEIDop.straatnaam">Zandterweg</meta:user-defined>
    <meta:user-defined meta:name="OVERHEIDop.woonplaats">Lottum</meta:user-defined>
    <meta:user-defined meta:name="DCTERMS.W3CDTF/DCTERMS.available">2020-08-10</meta:user-defined>
    <meta:user-defined meta:name="DCTERMS.W3CDTF/OVERHEIDop.jaargang">2020</meta:user-defined>
    <meta:user-defined meta:name="OVERHEIDop.publicationIssue">205276</meta:user-defined>
    <meta:user-defined meta:name="OVERHEIDop.GmbID/DC.identifier">gmb-2020-205276</meta:user-defined>
    <meta:user-defined meta:name="OVERHEIDop.versieInformatie"/>
  </office:meta>
</office:document-meta>
</file>