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reekpark Klein Oisterwijk, voor een drank- en horecavergunning voor Oirschotsebaan 17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reekpark Klein Oisterwijk voor een drank- en horecavergunning voor Oirschotsebaan 17 Oisterwijk. Verzonden aan aanvrager 29-07-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27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7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7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3885 396133</meta:user-defined>
    <meta:user-defined meta:name="DC.title">Verleende vergunning aan Streekpark Klein Oisterwijk, voor een drank- en horecavergunning voor Oirschotsebaan 17 Oisterwijk</meta:user-defined>
    <meta:user-defined meta:name="OVERHEID.PostcodeHuisnummer/OVERHEIDop.postcodeHuisnummer">5062TE 17</meta:user-defined>
    <meta:user-defined meta:name="OVERHEIDop.straatnaam">Oirschotsebaan</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274</meta:user-defined>
    <meta:user-defined meta:name="OVERHEIDop.GmbID/DC.identifier">gmb-2020-205274</meta:user-defined>
    <meta:user-defined meta:name="OVERHEIDop.versieInformatie"/>
  </office:meta>
</office:document-meta>
</file>