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uurtvereniging D’n Bogert Oisterwijk voor het organiseren van een D’n Bogert Buurtbingo op 12 september 2020, Burgemeester De Keijzerplein en Juliana Bernhard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Buurtvereniging D’n Bogert Oisterwijk voor het organiseren van een D’n Bogert Buurtbingo op zaterdag 12 september 2020 van 15.00 tot 21.00 uur op en rond Burgemeester De Keijzerplein en Juliana Bernhardplein in Oisterwijk. Verzonden aan aanvrager 30-07-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27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7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7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754.917 398704.667</meta:user-defined>
    <meta:user-defined meta:name="DC.title">Verleende vergunning aan Buurtvereniging D’n Bogert Oisterwijk voor het organiseren van een D’n Bogert Buurtbingo op 12 september 2020, Burgemeester De Keijzerplein en Juliana Bernhardplein in Oisterwijk</meta:user-defined>
    <meta:user-defined meta:name="OVERHEID.PostcodeHuisnummer/OVERHEIDop.postcodeHuisnummer">5062EH 6</meta:user-defined>
    <meta:user-defined meta:name="OVERHEIDop.straatnaam">Burgemeester de Keijzerplein</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271</meta:user-defined>
    <meta:user-defined meta:name="OVERHEIDop.GmbID/DC.identifier">gmb-2020-205271</meta:user-defined>
    <meta:user-defined meta:name="OVERHEIDop.versieInformatie"/>
  </office:meta>
</office:document-meta>
</file>