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kavel 16, kadastraal sectie AE perc. nr. 1925 Meerstad, Groningen – verzoek om uitweg (verzenddatum 04-08-2020, dossiernummer 20207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04.333 583281.237</meta:user-defined>
    <meta:user-defined meta:name="DC.title">Verleende omgevingsvergunning: Klipperaak kavel 16, kadastraal sectie AE perc. nr. 1925 Meerstad, Groningen – verzoek om uitweg (verzenddatum 04-08-2020, dossiernummer 202074440)</meta:user-defined>
    <meta:user-defined meta:name="OVERHEID.PostcodeHuisnummer/OVERHEIDop.postcodeHuisnummer">9613EJ 18</meta:user-defined>
    <meta:user-defined meta:name="OVERHEIDop.straatnaam">Klipperaak</meta:user-defined>
    <meta:user-defined meta:name="OVERHEIDop.woonplaats">Meer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59</meta:user-defined>
    <meta:user-defined meta:name="OVERHEIDop.GmbID/DC.identifier">gmb-2020-205259</meta:user-defined>
    <meta:user-defined meta:name="OVERHEIDop.versieInformatie"/>
  </office:meta>
</office:document-meta>
</file>